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5c05c"/>
    </style:style>
    <style:style style:name="P2" style:family="paragraph" style:parent-style-name="Standard">
      <style:paragraph-properties fo:text-align="center" style:justify-single-word="false"/>
      <style:text-properties fo:font-size="15pt" officeooo:paragraph-rsid="0015c05c" style:font-size-asian="15pt" style:font-size-complex="15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7ac52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officeooo:rsid="0015c05c" style:font-size-asian="14pt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7ac52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АНКЕТА</text:span></text:p>
      <text:p text:style-name="P2"><text:span text:style-name="T5"/></text:p>
      <text:p text:style-name="P2"><text:span text:style-name="T6">участника</text:span><text:span text:style-name="T5"> регионального отделения Лиги юных журналистов России</text:span></text:p>
      <text:p text:style-name="P1"><text:span text:style-name="T1"/></text:p>
      <text:p text:style-name="P1"><text:span text:style-name="T1">Имя и <text:s/>фамилия _____________________________________________</text:span><text:span text:style-name="T3">________</text:span></text:p>
      <text:p text:style-name="P1"><text:span text:style-name="T3"/></text:p>
      <text:p text:style-name="P1"><text:span text:style-name="T1">Дата рождения______________________________________________</text:span><text:span text:style-name="T3">_________</text:span></text:p>
      <text:p text:style-name="P1"><text:span text:style-name="T3"/></text:p>
      <text:p text:style-name="P1"><text:span text:style-name="T1">Школа (учебное заведение</text:span><text:span text:style-name="T3">)____________________________________________</text:span></text:p>
      <text:p text:style-name="P1"><text:span text:style-name="T3"/></text:p>
      <text:p text:style-name="P1"><text:span text:style-name="T1">Контактный телефон</text:span><text:span text:style-name="T3">_________________________________________________</text:span></text:p>
      <text:p text:style-name="P1"><text:span text:style-name="T3"/></text:p>
      <text:p text:style-name="P1"><text:span text:style-name="T1">Электронный адрес</text:span><text:span text:style-name="T3">__________________________________________________</text:span></text:p>
      <text:p text:style-name="P1"><text:span text:style-name="T3"/></text:p>
      <text:p text:style-name="P1"><text:span text:style-name="T1">Твои интересы</text:span><text:span text:style-name="T3">_______________________________________________________</text:span></text:p>
      <text:p text:style-name="P1"><text:span text:style-name="T3"/></text:p>
      <text:p text:style-name="P1"><text:span text:style-name="T1">Что тебе больше по душе: писать, фотографировать или снимать видео</text:span><text:span text:style-name="T3"> (подчеркни нужное</text:span><text:span text:style-name="T4">)</text:span></text:p>
      <text:p text:style-name="P1"><text:span text:style-name="T3"/></text:p>
      <text:p text:style-name="P1"><text:span text:style-name="T1">Есть ли в твоей школе школьная редакция или телестудия__________________________________________________________</text:span></text:p>
      <text:p text:style-name="P1"><text:span text:style-name="T1"/></text:p>
      <text:p text:style-name="P1"><text:span text:style-name="T1">Для родителей:</text:span></text:p>
      <text:p text:style-name="P1"><text:span text:style-name="T1"/></text:p>
      <text:p text:style-name="P1"><text:span text:style-name="T3">Оправляя эту анкету в редакцию, я даю согласие на обработку персональных данных моего ребёнка ______________________________________ в соответствии с действующим законодательством. Также даю/не даю </text:span><text:span text:style-name="T4">(</text:span><text:span text:style-name="T3">нужное подчеркнуть) согласие на публикацию изображения моего ребёнка _________________________________ в изданиях издательского дома «Мир Белогорья» и социальных сетях.</text:span></text:p>
      <text:p text:style-name="P1"><text:span text:style-name="T3">_________ Подпись <text:s text:c="23"/>______________________(Ф.И.О. родителя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0S</meta:editing-duration>
    <meta:editing-cycles>3</meta:editing-cycles>
    <meta:generator>LibreOffice/5.0.5.2$Windows_x86 LibreOffice_project/55b006a02d247b5f7215fc6ea0fde844b30035b3</meta:generator>
    <dc:date>2019-01-11T17:00:17.260000000</dc:date>
    <meta:document-statistic meta:table-count="0" meta:image-count="0" meta:object-count="0" meta:page-count="1" meta:paragraph-count="13" meta:word-count="91" meta:character-count="1133" meta:non-whitespace-character-count="1031"/>
    <meta:user-defined meta:name="Info 1"/>
    <meta:user-defined meta:name="Info 2"/>
    <meta:user-defined meta:name="Info 3"/>
    <meta:user-defined meta:name="Info 4"/>
  </office:meta>
</office:document-meta>
</file>